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8pt" fo:font-weight="bold" officeooo:rsid="0000c5cf" officeooo:paragraph-rsid="0000c5cf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Arial" fo:font-size="12pt" fo:font-weight="bold" officeooo:rsid="0000c5cf" officeooo:paragraph-rsid="0000c5cf" style:font-size-asian="10.5pt" style:font-weight-asian="bold" style:font-size-complex="12pt" style:font-weight-complex="bold"/>
    </style:style>
    <style:style style:name="P3" style:family="paragraph" style:parent-style-name="Standard" style:list-style-name="L1">
      <style:text-properties style:font-name="Arial" fo:font-size="12pt" fo:font-weight="normal" officeooo:rsid="0000c5cf" officeooo:paragraph-rsid="0000c5cf" style:font-size-asian="10.5pt" style:font-weight-asian="normal" style:font-size-complex="12pt" style:font-weight-complex="normal"/>
    </style:style>
    <style:style style:name="P4" style:family="paragraph" style:parent-style-name="Standard" style:list-style-name="L1">
      <style:text-properties style:font-name="Arial" fo:font-size="12pt" fo:font-weight="normal" officeooo:rsid="0001f8cf" officeooo:paragraph-rsid="0001f8cf" style:font-size-asian="10.5pt" style:font-weight-asian="normal" style:font-size-complex="12pt" style:font-weight-complex="normal"/>
    </style:style>
    <style:style style:name="P5" style:family="paragraph" style:parent-style-name="Standard" style:list-style-name="L2">
      <style:text-properties style:font-name="Arial" fo:font-size="12pt" fo:font-weight="normal" officeooo:rsid="0001f8cf" officeooo:paragraph-rsid="0001f8cf" style:font-size-asian="10.5pt" style:font-weight-asian="normal" style:font-size-complex="12pt" style:font-weight-complex="normal"/>
    </style:style>
    <style:style style:name="T1" style:family="text">
      <style:text-properties officeooo:rsid="00038600"/>
    </style:style>
    <style:style style:name="T2" style:family="text">
      <style:text-properties officeooo:rsid="0006e75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KLASSIS <text:s/>VAJAMINEVAD TÖÖVAHENDID</text:p>
      <text:p text:style-name="P2"/>
      <text:list xml:id="list3115415526" text:style-name="L1">
        <text:list-item>
          <text:p text:style-name="P3">õpilaspäevik – kindlasti suurem, kui taskumärkmik (kuupäevade ja kuudega)</text:p>
        </text:list-item>
        <text:list-item>
          <text:p text:style-name="P3">2 - 3 harilikku pliiatsit – sobivamad keskmise kõvadusega – HB ja B</text:p>
        </text:list-item>
        <text:list-item>
          <text:p text:style-name="P3">16-joonega vihik, 1 väikeste ruutudega vihik, 1 valge vihik, 1 abijoonega vihik</text:p>
        </text:list-item>
        <text:list-item>
          <text:p text:style-name="P3">vihikumapp – vihikud püsivad mapis korras</text:p>
        </text:list-item>
        <text:list-item>
          <text:p text:style-name="P3">värvipliiatsid – soovitavalt 12 pliiatsit komplektis (keskmise kõvadusega HB <text:span text:style-name="T1">v</text:span>õi B)</text:p>
        </text:list-item>
        <text:list-item>
          <text:p text:style-name="P3">viltpliiatsid – 6 tk komplektis</text:p>
        </text:list-item>
        <text:list-item>
          <text:p text:style-name="P3">pliiatsiteritaja (kogumistopsiga)</text:p>
        </text:list-item>
        <text:list-item>
          <text:p text:style-name="P3">kustutuskumm (pehme)</text:p>
        </text:list-item>
        <text:list-item>
          <text:p text:style-name="P3">joonlaud <text:span text:style-name="T1">vähemalt </text:span>20 cm </text:p>
        </text:list-item>
        <text:list-item>
          <text:p text:style-name="P3">pinal – soovitav pehmest materjalist</text:p>
        </text:list-item>
        <text:list-item>
          <text:p text:style-name="P3">käärid <text:s/>- soovitavalt ümarate otstega, mis lõikaks paberit ja tekstiili</text:p>
        </text:list-item>
        <text:list-item>
          <text:p text:style-name="P3">pulgaliim</text:p>
        </text:list-item>
        <text:list-item>
          <text:p text:style-name="P3">värvilised paberid – kahepoolsed</text:p>
        </text:list-item>
        <text:list-item>
          <text:p text:style-name="P3">joonistuspaberid A4 ja A3 </text:p>
        </text:list-item>
        <text:list-item>
          <text:p text:style-name="P4">õlipastellid</text:p>
        </text:list-item>
        <text:list-item>
          <text:p text:style-name="P4">guaššvärvid – vähemalt 6 tk komplektis</text:p>
        </text:list-item>
        <text:list-item>
          <text:p text:style-name="P4">vesivärvid – soovitavalt pehmed värvid ( vene omad on parimad)</text:p>
        </text:list-item>
        <text:list-item>
          <text:p text:style-name="P4">3 erineva suurusega pintslit (pehmete harjastega)</text:p>
        </text:list-item>
        <text:list-item>
          <text:p text:style-name="P4">segamisalus</text:p>
        </text:list-item>
        <text:list-item>
          <text:p text:style-name="P4">veetops, auguga kaanega</text:p>
        </text:list-item>
        <text:list-item>
          <text:p text:style-name="P4">lauakate (vakstu või kile laua kaitseks, u 60x70 cm, võimalik kokku murda)</text:p>
        </text:list-item>
        <text:list-item>
          <text:p text:style-name="P4">laualapp ( 20X20 cm , hästi vett imav)</text:p>
        </text:list-item>
        <text:list-item>
          <text:p text:style-name="P4">plastiliin</text:p>
        </text:list-item>
        <text:list-item>
          <text:p text:style-name="P4">vahetusjalatsid, mis ei tee põrandale musti triipe (soovitavalt kerged kingad või lahtised sandaalid)</text:p>
        </text:list-item>
        <text:list-item>
          <text:p text:style-name="P4">spordijalatsid, <text:span text:style-name="T2">mis ei tee põrandale triipe </text:span>(vahetusjalatsid ei sobi sportimiseks)</text:p>
        </text:list-item>
        <text:list-item>
          <text:p text:style-name="P4">lühike ja pikk spordiriietus</text:p>
        </text:list-item>
        <text:list-item>
          <text:p text:style-name="P4">käterätt</text:p>
        </text:list-item>
        <text:list-item>
          <text:p text:style-name="P4">suusad (kelk) </text:p>
        </text:list-item>
        <text:list-item>
          <text:p text:style-name="P4">koolikott (tugevdatud seljaosaga, kerge )</text:p>
        </text:list-item>
        <text:list-item>
          <text:p text:style-name="P4">kooliriided – mugavad ja korralikud. Pidulikeks üritusteks valge pluus, tume seelik või püksid</text:p>
        </text:list-item>
        <text:list-item>
          <text:p text:style-name="P4">helkur</text:p>
          <text:p text:style-name="P4"/>
          <text:p text:style-name="P4"/>
        </text:list-item>
      </text:list>
      <text:list xml:id="list1891891556" text:style-name="L2">
        <text:list-item>
          <text:p text:style-name="P5">Kõikidele õppevahenditele tuleks nimed peale kirjutada</text:p>
        </text:list-item>
        <text:list-item>
          <text:p text:style-name="P5">Et lapsel oleks alguses lihtsam oma kooliasjades orienteeruda, võiks ühe aine õppematerjalide kattepaberid olla ühte värv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40S</meta:editing-duration>
    <meta:editing-cycles>5</meta:editing-cycles>
    <meta:generator>LibreOffice/6.0.6.2$Windows_x86 LibreOffice_project/0c292870b25a325b5ed35f6b45599d2ea4458e77</meta:generator>
    <dc:date>2018-08-21T14:14:55.711000000</dc:date>
    <meta:print-date>2018-06-13T16:29:19.076000000</meta:print-date>
    <meta:document-statistic meta:table-count="0" meta:image-count="0" meta:object-count="0" meta:page-count="1" meta:paragraph-count="34" meta:word-count="232" meta:character-count="1613" meta:non-whitespace-character-count="1432"/>
    <meta:user-defined meta:name="Info 1"/>
    <meta:user-defined meta:name="Info 2"/>
    <meta:user-defined meta:name="Info 3"/>
    <meta:user-defined meta:name="Info 4"/>
  </office:meta>
</office:document-meta>
</file>